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1569in" fo:margin-left="0.5764in" fo:margin-top="0in" fo:margin-bottom="0in" table:align="left" style:writing-mode="lr-tb"/>
    </style:style>
    <style:style style:name="Table1.A" style:family="table-column">
      <style:table-column-properties style:column-width="3.3931in"/>
    </style:style>
    <style:style style:name="Table1.B" style:family="table-column">
      <style:table-column-properties style:column-width="1.7632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fo:background-color="#e5e5e5" fo:padding-left="0.0736in" fo:padding-right="0.0368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889in" fo:keep-together="auto"/>
    </style:style>
    <style:style style:name="Table1.A2" style:family="table-cell">
      <style:table-cell-properties fo:padding-left="0.0736in" fo:padding-right="0.0368in" fo:padding-top="0in" fo:padding-bottom="0in" fo:border="0.5pt solid #000000"/>
    </style:style>
    <style:style style:name="Table1.B2" style:family="table-cell">
      <style:table-cell-properties fo:padding-left="0.0736in" fo:padding-right="0.0368in" fo:padding-top="0in" fo:padding-bottom="0in" fo:border="0.5pt solid #000000"/>
    </style:style>
    <style:style style:name="Table1.3" style:family="table-row">
      <style:table-row-properties style:min-row-height="0.3903in" fo:keep-together="auto"/>
    </style:style>
    <style:style style:name="Table1.A3" style:family="table-cell">
      <style:table-cell-properties fo:padding-left="0.0736in" fo:padding-right="0.0368in" fo:padding-top="0in" fo:padding-bottom="0in" fo:border="0.5pt solid #000000"/>
    </style:style>
    <style:style style:name="Table1.B3" style:family="table-cell">
      <style:table-cell-properties fo:padding-left="0.0736in" fo:padding-right="0.0368in" fo:padding-top="0in" fo:padding-bottom="0in" fo:border="0.5pt solid #000000"/>
    </style:style>
    <style:style style:name="Table1.A4" style:family="table-cell">
      <style:table-cell-properties fo:padding-left="0.0736in" fo:padding-right="0.0368in" fo:padding-top="0in" fo:padding-bottom="0in" fo:border="0.5pt solid #000000"/>
    </style:style>
    <style:style style:name="Table1.B4" style:family="table-cell">
      <style:table-cell-properties fo:padding-left="0.0736in" fo:padding-right="0.0368in" fo:padding-top="0in" fo:padding-bottom="0in" fo:border="0.5pt solid #000000"/>
    </style:style>
    <style:style style:name="Table1.A5" style:family="table-cell">
      <style:table-cell-properties fo:padding-left="0.0736in" fo:padding-right="0.0368in" fo:padding-top="0in" fo:padding-bottom="0in" fo:border="0.5pt solid #000000"/>
    </style:style>
    <style:style style:name="Table1.B5" style:family="table-cell">
      <style:table-cell-properties fo:padding-left="0.0736in" fo:padding-right="0.0368in" fo:padding-top="0in" fo:padding-bottom="0in" fo:border="0.5pt solid #000000"/>
    </style:style>
    <style:style style:name="P1" style:family="paragraph" style:parent-style-name="Heading_20_1" style:list-style-name="WWNum4">
      <style:paragraph-properties fo:margin-left="0.2445in" fo:margin-right="-0.0102in" fo:text-indent="-0.25in" style:auto-text-indent="false"/>
    </style:style>
    <style:style style:name="P2" style:family="paragraph" style:parent-style-name="Heading_20_1" style:list-style-name="WWNum4">
      <style:paragraph-properties fo:margin-left="0.2445in" fo:margin-right="-0.0102in" fo:margin-top="0in" fo:margin-bottom="0.0689in" loext:contextual-spacing="false" fo:text-indent="-0.25in" style:auto-text-indent="false"/>
    </style:style>
    <style:style style:name="P3" style:family="paragraph" style:parent-style-name="Heading_20_1" style:list-style-name="">
      <style:paragraph-properties fo:margin-left="0.7984in" fo:margin-right="-0.0102in" fo:text-indent="-0.0071in" style:auto-text-indent="false"/>
    </style:style>
    <style:style style:name="P4" style:family="paragraph" style:parent-style-name="Heading_20_1" style:list-style-name="">
      <style:paragraph-properties fo:margin-left="1.8736in" fo:margin-right="-0.0102in" fo:margin-top="0in" fo:margin-bottom="0.122in" loext:contextual-spacing="false" fo:text-indent="-0.0071in" style:auto-text-indent="false"/>
    </style:style>
    <style:style style:name="P5" style:family="paragraph" style:parent-style-name="Heading_20_2" style:list-style-name="WWNum4">
      <style:paragraph-properties fo:margin-left="0.2957in" fo:margin-right="-0.0102in" fo:text-indent="-0.3016in" style:auto-text-indent="false"/>
    </style:style>
    <style:style style:name="P6" style:family="paragraph" style:parent-style-name="Standard" style:master-page-name="Standard">
      <style:paragraph-properties fo:margin-left="0.0047in" fo:margin-right="0in" fo:margin-top="0in" fo:margin-bottom="0.0264in" loext:contextual-spacing="false" fo:line-height="100%" fo:text-align="start" style:justify-single-word="false" fo:text-indent="0in" style:auto-text-indent="false" style:page-number="auto"/>
    </style:style>
    <style:style style:name="P7" style:family="paragraph" style:parent-style-name="Standard">
      <style:paragraph-properties fo:margin-left="0.0047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004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0047in" fo:margin-right="0in" fo:margin-top="0in" fo:margin-bottom="0.0091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.0047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0047in" fo:margin-right="0in" fo:margin-top="0in" fo:margin-bottom="0.1937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004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047in" fo:margin-right="0in" fo:margin-top="0in" fo:margin-bottom="0.0283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071in" fo:margin-right="0in" fo:margin-top="0in" fo:margin-bottom="0.0283in" loext:contextual-spacing="false" fo:line-height="100%" fo:text-align="end" style:justify-single-word="false" fo:text-indent="-0.0071in" style:auto-text-indent="false"/>
    </style:style>
    <style:style style:name="P15" style:family="paragraph" style:parent-style-name="Standard">
      <style:paragraph-properties fo:margin-left="-0.0055in" fo:margin-right="0in" fo:text-indent="0.7866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283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122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728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left="0.7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7917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91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7917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7917in" fo:margin-right="0in" fo:margin-top="0in" fo:margin-bottom="0.0382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7984in" fo:margin-right="0in" fo:text-indent="-0.0071in" style:auto-text-indent="false"/>
    </style:style>
    <style:style style:name="P28" style:family="paragraph" style:parent-style-name="Standard" style:list-style-name="WWNum1">
      <style:paragraph-properties fo:margin-left="0.9965in" fo:margin-right="0in" fo:text-indent="-0.25in" style:auto-text-indent="false"/>
    </style:style>
    <style:style style:name="P29" style:family="paragraph" style:parent-style-name="Standard">
      <style:paragraph-properties fo:margin-left="1.0035in" fo:margin-right="0in" fo:text-indent="-0.0071in" style:auto-text-indent="false"/>
    </style:style>
    <style:style style:name="P30" style:family="paragraph" style:parent-style-name="Standard">
      <style:paragraph-properties fo:margin-left="0.246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 style:list-style-name="WWNum2">
      <style:paragraph-properties fo:margin-left="1.2917in" fo:margin-right="0in" fo:text-indent="-0.25in" style:auto-text-indent="false"/>
    </style:style>
    <style:style style:name="P32" style:family="paragraph" style:parent-style-name="Standard">
      <style:paragraph-properties fo:margin-left="1.291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5047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504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7917in" fo:margin-right="0in" fo:text-indent="-0.0071in" style:auto-text-indent="false"/>
    </style:style>
    <style:style style:name="P36" style:family="paragraph" style:parent-style-name="Standard">
      <style:paragraph-properties fo:margin-left="0.5547in" fo:margin-right="0in" fo:text-indent="-0.3in" style:auto-text-indent="false"/>
    </style:style>
    <style:style style:name="P37" style:family="paragraph" style:parent-style-name="Standard">
      <style:paragraph-properties fo:margin-left="0.746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7465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74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5118in" fo:margin-right="0in" fo:text-indent="-0.0071in" style:auto-text-indent="false"/>
    </style:style>
    <style:style style:name="P41" style:family="paragraph" style:parent-style-name="Standard">
      <style:paragraph-properties fo:margin-left="0.2547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2547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2016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 style:list-style-name="WWNum3">
      <style:paragraph-properties fo:margin-left="0.4965in" fo:margin-right="0in" fo:text-indent="-0.2417in" style:auto-text-indent="false"/>
    </style:style>
    <style:style style:name="P45" style:family="paragraph" style:parent-style-name="Standard">
      <style:paragraph-properties fo:margin-left="0.0071in" fo:margin-right="-0.0102in" fo:margin-top="0in" fo:margin-bottom="0.0272in" loext:contextual-spacing="false" fo:line-height="100%" fo:text-align="center" style:justify-single-word="false" fo:text-indent="-0.0071in" style:auto-text-indent="false"/>
    </style:style>
    <style:style style:name="P46" style:family="paragraph" style:parent-style-name="Standard">
      <style:paragraph-properties fo:margin-left="0.0071in" fo:margin-right="-0.0102in" fo:margin-top="0in" fo:margin-bottom="0.1209in" loext:contextual-spacing="false" fo:line-height="100%" fo:text-align="center" style:justify-single-word="false" fo:text-indent="-0.0071in" style:auto-text-indent="false"/>
    </style:style>
    <style:style style:name="P47" style:family="paragraph" style:parent-style-name="Standard">
      <style:paragraph-properties fo:margin-left="0.0071in" fo:margin-right="-0.0102in" fo:margin-top="0in" fo:margin-bottom="0in" loext:contextual-spacing="false" fo:line-height="100%" fo:text-align="center" style:justify-single-word="false" fo:text-indent="-0.0071in" style:auto-text-indent="false"/>
    </style:style>
    <style:style style:name="P48" style:family="paragraph" style:parent-style-name="Standard">
      <style:paragraph-properties fo:margin-left="2.1618in" fo:margin-right="0in" fo:margin-top="0in" fo:margin-bottom="0.122in" loext:contextual-spacing="false" fo:text-indent="-0.0071in" style:auto-text-indent="false"/>
    </style:style>
    <style:style style:name="P49" style:family="paragraph" style:parent-style-name="Standard">
      <style:paragraph-properties fo:margin-left="1.9071in" fo:margin-right="0in" fo:margin-top="0in" fo:margin-bottom="0.122in" loext:contextual-spacing="false" fo:text-indent="-0.0071in" style:auto-text-indent="false"/>
    </style:style>
    <style:style style:name="P50" style:family="paragraph" style:parent-style-name="Standard">
      <style:paragraph-properties fo:margin-left="0in" fo:margin-right="1.3161in" fo:margin-top="0in" fo:margin-bottom="0.122in" loext:contextual-spacing="false" fo:line-height="100%" fo:text-align="end" style:justify-single-word="false" fo:text-indent="0in" style:auto-text-indent="false"/>
    </style:style>
    <style:style style:name="P51" style:family="paragraph" style:parent-style-name="Standard">
      <style:paragraph-properties fo:margin-left="1.8701in" fo:margin-right="0in" fo:margin-top="0in" fo:margin-bottom="0.122in" loext:contextual-spacing="false" fo:text-indent="-0.0071in" style:auto-text-indent="false"/>
    </style:style>
    <style:style style:name="P52" style:family="paragraph" style:parent-style-name="Standard">
      <style:paragraph-properties fo:margin-left="2.189in" fo:margin-right="0in" fo:margin-top="0in" fo:margin-bottom="0.122in" loext:contextual-spacing="false" fo:text-indent="-0.0071in" style:auto-text-indent="fals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style:paragraph-properties fo:margin-top="0in" fo:margin-bottom="0in" fo:line-height="115%" fo:text-align="start"/>
    </style:style>
    <style:style style:name="P55" style:family="paragraph">
      <loext:graphic-properties draw:fill="none"/>
      <style:paragraph-properties fo:margin-top="0in" fo:margin-bottom="0in" fo:line-height="115%" fo:text-align="start"/>
    </style:style>
    <style:style style:name="P56" style:family="paragraph">
      <loext:graphic-properties draw:fill="solid" draw:fill-color="#000000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 style:text-underline-style="solid" style:text-underline-width="auto" style:text-underline-color="#0000ff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style:font-name-asian="Times New Roman3" style:font-name-complex="Times New Roman3"/>
    </style:style>
    <style:style style:name="T8" style:family="text">
      <style:text-properties style:font-name="Verdana" fo:font-size="10pt" style:font-name-asian="Verdana1" style:font-size-asian="10pt" style:font-name-complex="Verdana1"/>
    </style:style>
    <style:style style:name="T9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626in" fo:min-width="0.0437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472in" fo:min-width="2.0799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634in" fo:min-width="4.9311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634in" fo:min-width="0.0437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634in" fo:min-width="1.8693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472in" fo:min-width="2.6571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634in" fo:min-width="0.0429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0362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543in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909in" fo:min-width="0.0465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<text:s/></text:span></text:p>
      <text:p text:style-name="Standard">O BANCO DO NORDESTE DO BRASIL S.A., situado à Avenida Silas Munguba, 5700, Bairro Passaré – Fortaleza-CE, divulga, para conhecimento dos interessados, o documento denominado <text:span text:style-name="T2">RFI – Request for Information</text:span> que tem por objetivo conhecer soluções de <text:s/>mercado para atendimento à necessidade do Banco em adquirir solução de <text:span text:style-name="T2">software</text:span> de Automação Bancária Multicanal, doravante referida simplesmente como Automação Bancária. Este documento contém questionário que deverá ser respondido pelos interessados dentro dos prazos aqui previstos. <text:s/></text:p>
      <text:p text:style-name="P7"><text:s/></text:p>
      <text:p text:style-name="P14">Esclarecemos que a presente divulgação não implica compromisso do Banco em adquirir </text:p>
      <text:p text:style-name="Standard">os produtos/serviços apresentados pelos respondentes, mas somente realizar uma prospecção junto ao mercado da oferta do referido produto/serviço para posterior decisão e, no caso da efetiva realização do certame, a consulta não reflete, necessariamente, em exatidão o escopo do edital a ser publicado. </text:p>
      <text:p text:style-name="P7"><text:span text:style-name="T4"><text:s/></text:span></text:p>
      <text:p text:style-name="P8"><text:span text:style-name="T4"><text:s/></text:span></text:p>
      <text:list xml:id="list1325028695" text:style-name="WWNum4">
        <text:list-item>
          <text:h text:style-name="P1" text:outline-level="1">Objetivo </text:h>
        </text:list-item>
      </text:list>
      <text:p text:style-name="P7"><text:s/></text:p>
      <text:p text:style-name="P14">O Banco do Nordeste do Brasil S.A. deseja conhecer as opções de soluções existentes no </text:p>
      <text:p text:style-name="Standard">mercado para Automação Bancária. </text:p>
      <text:p text:style-name="P7"><text:s/></text:p>
      <text:p text:style-name="P7"><text:s/></text:p>
      <text:list xml:id="list230003253074144" text:continue-numbering="true" text:style-name="WWNum4">
        <text:list-item>
          <text:h text:style-name="P1" text:outline-level="1">Termos e Condições </text:h>
        </text:list-item>
      </text:list>
      <text:p text:style-name="P8"><text:s/></text:p>
      <text:list xml:id="list230002208518307" text:continue-numbering="true" text:style-name="WWNum4">
        <text:list-item>
          <text:list>
            <text:list-item>
              <text:h text:style-name="P5" text:outline-level="2">Cronograma </text:h>
            </text:list-item>
          </text:list>
        </text:list-item>
      </text:list>
      <text:p text:style-name="P7"><text:s/></text:p>
      <text:p text:style-name="P15">O cronograma a seguir estipulado deverá ser cumprido rigorosamente pelas empresas. Entretanto, modificações neste cronograma poderão ocorrer a critério do Banco do Nordeste do Brasil S.A: </text:p>
      <text:p text:style-name="P9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4">Atividade </text:span></text:p>
          </table:table-cell>
          <table:table-cell table:style-name="Table1.A1" office:value-type="string">
            <text:p text:style-name="P17"><text:span text:style-name="T4">Data Limite </text:span></text:p>
          </table:table-cell>
        </table:table-row>
        <table:table-row table:style-name="Table1.2">
          <table:table-cell table:style-name="Table1.A2" office:value-type="string">
            <text:p text:style-name="P16">Publicação no Diário Oficial da União e jornal de grande circulação nacional </text:p>
          </table:table-cell>
          <table:table-cell table:style-name="Table1.B2" office:value-type="string">
            <text:p text:style-name="P17">Até o dia 07/10/2014 </text:p>
          </table:table-cell>
        </table:table-row>
        <table:table-row table:style-name="Table1.3">
          <table:table-cell table:style-name="Table1.A3" office:value-type="string">
            <text:p text:style-name="P16">Encaminhamento de Dúvidas relativas ao RFI para solução de Automação Bancária. </text:p>
          </table:table-cell>
          <table:table-cell table:style-name="Table1.B3" office:value-type="string">
            <text:p text:style-name="P17">16/10/2014 </text:p>
          </table:table-cell>
        </table:table-row>
        <table:table-row table:style-name="Table1.3">
          <table:table-cell table:style-name="Table1.A4" office:value-type="string">
            <text:p text:style-name="P16">Prazo para recebimento da resposta da RFI por email </text:p>
          </table:table-cell>
          <table:table-cell table:style-name="Table1.B4" office:value-type="string">
            <text:p text:style-name="P17">27/10/2014 </text:p>
          </table:table-cell>
        </table:table-row>
        <table:table-row table:style-name="Table1.3">
          <table:table-cell table:style-name="Table1.A5" office:value-type="string">
            <text:p text:style-name="P16">Prazo limite para recebimento da documentação impressa com resposta da RFI no Banco </text:p>
          </table:table-cell>
          <table:table-cell table:style-name="Table1.B5" office:value-type="string">
            <text:p text:style-name="P17">31/10/2014 </text:p>
          </table:table-cell>
        </table:table-row>
      </table:table>
      <text:p text:style-name="P8"><text:s/></text:p>
      <text:list xml:id="list230002799006536" text:continue-numbering="true" text:style-name="WWNum4">
        <text:list-item>
          <text:list>
            <text:list-item>
              <text:h text:style-name="P5" text:outline-level="2"><text:soft-page-break/>Esclarecimento de Dúvidas </text:h>
            </text:list-item>
          </text:list>
        </text:list-item>
      </text:list>
      <text:p text:style-name="P7"><text:s/></text:p>
      <text:p text:style-name="P14">As dúvidas decorrentes da interpretação deste RFI deverão ser encaminhadas, </text:p>
      <text:p text:style-name="Standard">exclusivamente, ao endereço eletrônico <text:span text:style-name="T4">colic@bnb.gov.br</text:span> até <text:span text:style-name="T4">16/10/2014</text:span>, impreterivelmente, devendo ser informado no campo de assunto do e-mail o termo “<text:span text:style-name="T4">RFI-Automação BancáriaQuestionamento</text:span>”. As respostas com os devidos esclarecimentos serão disponibilizadas no site do Banco do Nordeste <text:span text:style-name="T5">www.bnb.gov.br</text:span>, seção <text:span text:style-name="T4">Licitações</text:span>. </text:p>
      <text:p text:style-name="P22"><text:s/></text:p>
      <text:p text:style-name="P15">Para toda dúvida enviada deverá ser informado o número de referência ou pergunta deste RFI. </text:p>
      <text:p text:style-name="P23"><text:s/></text:p>
      <text:p text:style-name="P24"><text:s/></text:p>
      <text:list xml:id="list230003560231188" text:continue-numbering="true" text:style-name="WWNum4">
        <text:list-item>
          <text:list>
            <text:list-item>
              <text:h text:style-name="P5" text:outline-level="2">Encaminhamento das Respostas </text:h>
            </text:list-item>
          </text:list>
        </text:list-item>
      </text:list>
      <text:p text:style-name="P7"><text:s/></text:p>
      <text:p text:style-name="P27">As respostas e os comentários deverão ser encaminhados ao endereço eletrônico </text:p>
      <text:p text:style-name="Standard"><text:span text:style-name="T4">colic@bnb.gov.br</text:span> até o dia <text:span text:style-name="T4">27/10/2014</text:span>, devendo ser informado no campo de assunto o termo “<text:span text:style-name="T4">RFIAutomação Bancária</text:span>”. </text:p>
      <text:p text:style-name="P23"><text:s/></text:p>
      <text:p text:style-name="P27">Com o propósito de firmar autenticidade aos dados recebidos, o mesmo conteúdo dos </text:p>
      <text:p text:style-name="Standard">documentos enviados por e-mail deverá ser impresso e encaminhado ao Banco do Nordeste até o dia <text:span text:style-name="T4">31/10/2014</text:span>, em papel timbrado, assinado e encaminhado por meio dos Correios, em correspondência registrada, para: </text:p>
      <text:p text:style-name="P7"><text:s/></text:p>
      <text:p text:style-name="P27">Banco do Nordeste do Brasil S.A. </text:p>
      <text:h text:style-name="P3" text:outline-level="1"><text:span text:style-name="T6">Colic –</text:span> RFI- Automação Bancária<text:span text:style-name="T6"> <text:s/></text:span></text:h>
      <text:p text:style-name="P27">Av. Silas Munguba, 5700. Passaré – Bloco E1-Térreo </text:p>
      <text:p text:style-name="P27">CEP: 60.743-902 - Fortaleza-CE </text:p>
      <text:p text:style-name="P7"><text:s/></text:p>
      <text:p text:style-name="P27">O Banco do Nordeste confirmará o recebimento dos documentos enviados por meio </text:p>
      <text:p text:style-name="Standard">eletrônico e impressos mediante o envio de mensagem ao endereço eletrônico informado pela empresa. </text:p>
      <text:p text:style-name="P7"><text:s/></text:p>
      <text:list xml:id="list230002828863856" text:continue-numbering="true" text:style-name="WWNum4">
        <text:list-item>
          <text:list>
            <text:list-item>
              <text:h text:style-name="P5" text:outline-level="2">Mensagens </text:h>
            </text:list-item>
          </text:list>
        </text:list-item>
      </text:list>
      <text:p text:style-name="P7"><text:s/></text:p>
      <text:p text:style-name="P27">Em todas as mensagens encaminhadas ao Banco devem ser informados o nome do </text:p>
      <text:p text:style-name="Standard">remetente e o telefone para contato. </text:p>
      <text:p text:style-name="P7"><text:s/></text:p>
      <text:list xml:id="list230003095155739" text:continue-numbering="true" text:style-name="WWNum4">
        <text:list-item>
          <text:list>
            <text:list-item>
              <text:h text:style-name="P5" text:outline-level="2"><text:soft-page-break/>Publicidade </text:h>
            </text:list-item>
          </text:list>
        </text:list-item>
      </text:list>
      <text:p text:style-name="P10"><text:s/></text:p>
      <text:p text:style-name="P27">Empresas, seus empregados e representantes, não poderão sem prévio consentimento </text:p>
      <text:p text:style-name="Standard">formal do Banco do Nordeste do Brasil S.A.: </text:p>
      <text:p text:style-name="P7"><text:s/></text:p>
      <text:list xml:id="list878416629" text:style-name="WWNum1">
        <text:list-item>
          <text:p text:style-name="P28">Fazer declarações, anúncios, divulgações ou qualquer publicidade envolvendo o uso do nome, abreviaturas e símbolos relacionados ao Banco do Nordeste do Brasil S.A.; </text:p>
        </text:list-item>
        <text:list-item>
          <text:p text:style-name="P28">Divulgar que qualquer produto da empresa prestadora das informações, ou das empresas que representa, foi aprovado, homologado ou endossado pelo Banco do </text:p>
        </text:list-item>
      </text:list>
      <text:p text:style-name="P29">Nordeste do Brasil S.A., direta ou indiretamente; </text:p>
      <text:list xml:id="list230003762308859" text:continue-numbering="true" text:style-name="WWNum1">
        <text:list-item>
          <text:p text:style-name="P28">Referir-se à existência deste RFI em <text:span text:style-name="T2">press releases</text:span>, avisos ou em qualquer material publicitário distribuído ao público. </text:p>
        </text:list-item>
      </text:list>
      <text:p text:style-name="P30"><text:s/></text:p>
      <text:list xml:id="list230002457007902" text:continue-list="list230003095155739" text:style-name="WWNum4">
        <text:list-item>
          <text:list>
            <text:list-item>
              <text:h text:style-name="P5" text:outline-level="2">Responsabilidade </text:h>
            </text:list-item>
          </text:list>
        </text:list-item>
      </text:list>
      <text:p text:style-name="P7"><text:s/></text:p>
      <text:p text:style-name="P27">Este RFI não constitui compromisso de contrato para a venda ou fornecimento de </text:p>
      <text:p text:style-name="Standard">quaisquer bens ou serviços entre o Banco do Nordeste do Brasil S.A. e a empresa que presta as informações para este RFI. </text:p>
      <text:p text:style-name="P23"><text:s/></text:p>
      <text:p text:style-name="P27">As empresas não devem cobrar qualquer valor, mesmo que a título de compensação de </text:p>
      <text:p text:style-name="Standard">despesas, pela submissão de respostas, demonstrações, discussões ou por qualquer outro motivo decorrente do processo do RFI. </text:p>
      <text:p text:style-name="P23"><text:s/></text:p>
      <text:p text:style-name="P27">A empresa é responsável por qualquer custo ou despesa decorrentes do cumprimento do </text:p>
      <text:p text:style-name="Standard">presente RFI. </text:p>
      <text:p text:style-name="P10"><text:s/></text:p>
      <text:p text:style-name="P7"><text:s/></text:p>
      <text:list xml:id="list230003579778277" text:continue-numbering="true" text:style-name="WWNum4">
        <text:list-item>
          <text:list>
            <text:list-item>
              <text:h text:style-name="P5" text:outline-level="2">Confidencialidade </text:h>
            </text:list-item>
          </text:list>
        </text:list-item>
      </text:list>
      <text:p text:style-name="P7"><text:s/></text:p>
      <text:p text:style-name="P27">O Banco do Nordeste do Brasil S.A. compromete-se a manter sigilo de todas as </text:p>
      <text:p text:style-name="Standard">informações enviadas pelas empresas. </text:p>
      <text:p text:style-name="P11"><text:span text:style-name="T4"><text:s/></text:span></text:p>
      <text:list xml:id="list230003839039926" text:continue-numbering="true" text:style-name="WWNum4">
        <text:list-item>
          <text:h text:style-name="P2" text:outline-level="1">Do contexto para a Licitação </text:h>
        </text:list-item>
      </text:list>
      <text:p text:style-name="P10"><text:s/></text:p>
      <text:p text:style-name="P27"><text:soft-page-break/>A evolução da Tecnologia da Informação (TI) resultou, para os bancos, na criação de </text:p>
      <text:p text:style-name="Standard">novos canais de atendimento capazes de proporcionar maior comodidade e maior agilidade aos clientes. Diferentemente do tempo em que a agência bancária era o único canal disponível, hoje, o cliente bancário tem à sua disposição canais eletrônicos como os terminais de autoatendimento, a Unidade de Resposta Audível (URA), o internet banking e o mobile banking, por meio dos quais ele pode realizar suas operações sem necessidade de se deslocar até uma agência bancária. </text:p>
      <text:p text:style-name="P25"><text:s/></text:p>
      <text:p text:style-name="P27">Uma vez que esses canais foram desenvolvidos ao longo de uma ou duas décadas, e não </text:p>
      <text:p text:style-name="Standard">simultaneamente, integrá-los tornou-se um grande desafio para os bancos. </text:p>
      <text:p text:style-name="P23"><text:s/></text:p>
      <text:p text:style-name="P27">Para resolver esse desafio, os bancos optaram por sistemas de automação bancária </text:p>
      <text:p text:style-name="Standard">multicanal, ou seja, um único sistema de informação para autorizar as operações de clientes realizadas em quaisquer canais de atendimento, capaz de proporcionar os seguintes benefícios: </text:p>
      <text:p text:style-name="P26"><text:s/></text:p>
      <text:list xml:id="list1528808276" text:style-name="WWNum2">
        <text:list-item>
          <text:p text:style-name="P31">Aumentar a eficiência e a disponibilidade dos serviços ofertados; </text:p>
        </text:list-item>
        <text:list-item>
          <text:p text:style-name="P31">Disponibilizar informações de forma tempestiva; </text:p>
        </text:list-item>
        <text:list-item>
          <text:p text:style-name="P31">Proporcionar uma visão unificada da experiência do cliente e das operações por ele realizada; </text:p>
        </text:list-item>
        <text:list-item>
          <text:p text:style-name="P31">Melhorar a qualidade das informações sobre as operações realizadas pelos clientes; </text:p>
        </text:list-item>
        <text:list-item>
          <text:p text:style-name="P31">Reduzir custo e tempo para disponibilizar novos produtos e serviços nos diversos canais; </text:p>
        </text:list-item>
        <text:list-item>
          <text:p text:style-name="P31">Eliminar a redundância de regras de negócio e de códigos de computador que dão suporte às operações realizadas nos canais de atendimento; </text:p>
        </text:list-item>
        <text:list-item>
          <text:p text:style-name="P31">Reduzir a complexidade das integrações com outros sistemas de informação; </text:p>
        </text:list-item>
        <text:list-item>
          <text:p text:style-name="P31">Otimizar as atividades dos colaboradores das agências; </text:p>
        </text:list-item>
      </text:list>
      <text:p text:style-name="P7"><text:s/></text:p>
      <text:p text:style-name="P27">No caso do Banco do Nordeste, além dos benefícios acima, o novo sistema proporcionará </text:p>
      <text:p text:style-name="Standard">algumas das condições tecnológicas necessárias ao alcance de objetivos estratégicos definidos no Planejamento Estratégico 2014-2017 tais como: a) elevar o nível de satisfação dos clientes; b) ampliar os negócios na área comercial; c) dotar o banco de tecnologia da informação e comunicação competitiva e d) ampliar os canais de atendimento. </text:p>
      <text:p text:style-name="P23"><text:s/></text:p>
      <text:p text:style-name="P32"><text:s/></text:p>
      <text:list xml:id="list230002697492366" text:continue-list="list230003839039926" text:style-name="WWNum4">
        <text:list-item>
          <text:h text:style-name="P1" text:outline-level="1"><text:soft-page-break/>Do Objeto da Licitação </text:h>
        </text:list-item>
      </text:list>
      <text:p text:style-name="P23"><text:s/></text:p>
      <text:p text:style-name="P14">Constitui objeto da contratação a aquisição de uma <text:span text:style-name="T4">solução de </text:span><text:span text:style-name="T3">software </text:span><text:span text:style-name="T4">de automação </text:span></text:p>
      <text:p text:style-name="Standard"><text:span text:style-name="T4">bancária com capacidade para integrar todos os canais de atendimento</text:span> disponibilizados pelo Banco do Nordeste aos seus clientes, compreendendo o licenciamento de uso, serviços de implantação, treinamento e suporte técnico, conforme descrito a seguir. </text:p>
      <text:p text:style-name="P33"><text:s/></text:p>
      <text:p text:style-name="P34"><text:s/></text:p>
      <text:list xml:id="list230002597158409" text:continue-numbering="true" text:style-name="WWNum4">
        <text:list-item>
          <text:h text:style-name="P1" text:outline-level="1">Da Descrição do Objeto da Licitação </text:h>
        </text:list-item>
      </text:list>
      <text:p text:style-name="P33"><text:s/></text:p>
      <text:p text:style-name="P35">Os objetos da contratação constituem-se dos seguintes elementos: </text:p>
      <text:p text:style-name="P34"><text:s/></text:p>
      <text:p text:style-name="P36"><text:span text:style-name="T4">5.1. </text:span>Fornecimento e cessão de direito de uso definitivo, não exclusivo, de solução de automação bancária, para o ambiente tecnológico do BNB, compreendendo os seguintes módulos: </text:p>
      <text:p text:style-name="P37"><text:s/></text:p>
      <text:p text:style-name="P40">5.1.1. Serviços de Caixa </text:p>
      <text:p text:style-name="P40">5.1.2. Serviços de Retaguarda </text:p>
      <text:p text:style-name="P40">5.1.3. Serviços de Gerenciamento do Sistema </text:p>
      <text:p text:style-name="P40">5.1.4. Serviços de Autoatendimento </text:p>
      <text:p text:style-name="P40">5.1.5. Serviços de Processamento Batch </text:p>
      <text:p text:style-name="P40">5.1.6. Serviços de Dispositivo Móvel para Gerente de Agência </text:p>
      <text:p text:style-name="P40">5.1.7. Serviços de Monitoração </text:p>
      <text:p text:style-name="P40">5.1.8. Serviços de Internet Banking </text:p>
      <text:p text:style-name="P40">5.1.9. Serviços de Mobile Bancking </text:p>
      <text:p text:style-name="P7"><text:s/></text:p>
      <text:p text:style-name="P36"><text:span text:style-name="T4">5.2. </text:span>Planejamento, Parametrização, Customização, Testes, Integração com legados, Migração de dados dos sistemas do BNB, Treinamento e Implantação da Solução em produção; </text:p>
      <text:p text:style-name="P41"><text:s/></text:p>
      <text:p text:style-name="P36"><text:span text:style-name="T4">5.3. </text:span>Serviços de operação assistida pelo prazo de 90 (noventa) dias, a contar da data de início de operação em produção de cada um dos módulos; <text:s/></text:p>
      <text:p text:style-name="P42"><text:s/></text:p>
      <text:p text:style-name="P36"><text:span text:style-name="T4">5.4. </text:span>Serviços de suporte técnico pelo prazo de 48 (quarenta e oito) meses a contar da implantação em produção; </text:p>
      <text:p text:style-name="P42"><text:s/></text:p>
      <text:p text:style-name="P36"><text:span text:style-name="T4">5.5. </text:span>Serviços de atualização de versões compreendendo manutenção de natureza corretiva e de natureza legal pelo período de 48 (quarenta e oito) meses a contar da implantação em produção; </text:p>
      <text:p text:style-name="P33"><text:s/></text:p>
      <text:p text:style-name="P37"><text:s/></text:p>
      <text:p text:style-name="P38"><text:soft-page-break/><text:s/></text:p>
      <text:p text:style-name="P37"><text:s/></text:p>
      <text:p text:style-name="P37"><text:s/></text:p>
      <text:p text:style-name="P39"><text:s/></text:p>
      <text:list xml:id="list230003447268864" text:continue-numbering="true" text:style-name="WWNum4">
        <text:list-item>
          <text:h text:style-name="P1" text:outline-level="1">Dos anexos </text:h>
        </text:list-item>
      </text:list>
      <text:p text:style-name="P43"><text:s/></text:p>
      <text:p text:style-name="P27">O presente RFI se faz acompanhar dos seguintes Anexos: <text:s/></text:p>
      <text:p text:style-name="P12"><text:s/></text:p>
      <text:list xml:id="list1408533091" text:style-name="WWNum3">
        <text:list-item>
          <text:p text:style-name="P44">Anexo I – Questionário (a ser respondido pelas empresas); </text:p>
        </text:list-item>
        <text:list-item>
          <text:p text:style-name="P44">Anexo II – Ambiente Computacional do Banco do Nordeste <text:span text:style-name="T4"><text:s/></text:span></text:p>
        </text:list-item>
      </text:list>
      <text:p text:style-name="P7"><text:s/></text:p>
      <text:p text:style-name="P45">Atenciosamente, </text:p>
      <text:p text:style-name="P19"><text:s/></text:p>
      <text:p text:style-name="P20"><text:s/></text:p>
      <text:p text:style-name="P48">Banco do Nordeste do Brasil S/A </text:p>
      <text:h text:style-name="P4" text:outline-level="1">Projeto Automação Bancária Multicanal<text:span text:style-name="T6"> </text:span></text:h>
      <text:p text:style-name="P49">_________________________________ </text:p>
      <text:p text:style-name="P46">ELANO Dantas Rodrigues </text:p>
      <text:p text:style-name="P46">Coordenador </text:p>
      <text:p text:style-name="P7"><text:s/></text:p>
      <text:p text:style-name="P13"><text:s/></text:p>
      <text:p text:style-name="P50"><text:span text:style-name="T4">Superintendência de Produtos e de Serviços Bancários </text:span></text:p>
      <text:p text:style-name="P20"><text:span text:style-name="T4"><text:s/></text:span></text:p>
      <text:p text:style-name="P51">__________________________________ </text:p>
      <text:p text:style-name="P52">ELIANE Libânio Brasil de Matos <text:s/></text:p>
      <text:p text:style-name="P47">Superintendente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Times New Roman2" svg:font-family="'Times New Roman'"/>
    <style:font-face style:name="F1" svg:font-family="" style:font-pitch="variable"/>
    <style:font-face style:name="Calibri1" svg:font-family="Calibri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16in" fo:margin-right="0in" fo:margin-top="0in" fo:margin-bottom="0.0319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16in" fo:margin-right="-0.0102in" fo:margin-top="0in" fo:margin-bottom="0.026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0.0016in" fo:margin-right="-0.0102in" fo:margin-top="0in" fo:margin-bottom="0.026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text:outline-style style:name="Outline">
      <text:outline-level-style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0.0028in"/>
        </style:list-level-properties>
      </text:outline-level-style>
      <text:outline-level-style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9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496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996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.496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996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496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996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.496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9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2917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7917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2917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7917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29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79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2917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79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29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4965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0047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047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0047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047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0047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047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0047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04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0.0028in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15%" fo:text-align="start"/>
    </style:style>
    <style:style style:name="MP4" style:family="paragraph">
      <loext:graphic-properties draw:fill="none"/>
      <style:paragraph-properties fo:margin-top="0in" fo:margin-bottom="0in" fo:line-height="115%" fo:text-align="start"/>
    </style:style>
    <style:style style:name="MP5" style:family="paragraph">
      <loext:graphic-properties draw:fill="solid" draw:fill-color="#000000"/>
      <style:paragraph-properties fo:text-align="start"/>
    </style:style>
    <style:style style:name="MP6" style:family="paragraph" style:parent-style-name="Standard">
      <style:paragraph-properties fo:margin-left="0in" fo:margin-right="0in" fo:margin-top="0in" fo:margin-bottom="0.1728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6" style:family="text">
      <style:text-properties style:font-name="Times New Roman" style:font-name-asian="Times New Roman3" style:font-name-complex="Times New Roman3"/>
    </style:style>
    <style:style style:name="MT7" style:family="text">
      <style:text-properties style:font-name="Verdana" fo:font-size="10pt" style:font-name-asian="Verdana1" style:font-size-asian="10pt" style:font-name-complex="Verdana1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1626in" fo:min-width="0.0437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472in" fo:min-width="2.0799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634in" fo:min-width="4.9311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634in" fo:min-width="0.0437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634in" fo:min-width="1.8693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1472in" fo:min-width="2.6571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1634in" fo:min-width="0.0429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0362in" fo:padding-top="0.0492in" fo:padding-bottom="0.0492in" fo:padding-left="0.0984in" fo:padding-right="0.0984in" fo:wrap-option="wrap" style:run-through="background"/>
    </style:style>
    <style:style style:name="M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543in" fo:padding-top="0.0492in" fo:padding-bottom="0.0492in" fo:padding-left="0.0984in" fo:padding-right="0.0984in" fo:wrap-option="wrap" style:run-through="background"/>
    </style:style>
    <style:style style:name="Mgr13" style:family="graphic">
      <style:graphic-properties draw:stroke="none" svg:stroke-width="0in" draw:fill="none" draw:textarea-vertical-align="top" draw:auto-grow-height="false" draw:fit-to-size="false" style:shrink-to-fit="false" fo:min-height="0.1909in" fo:min-width="0.0465in" fo:padding-top="0in" fo:padding-bottom="0in" fo:padding-left="0in" fo:padding-right="0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4in" fo:margin-left="1.1764in" fo:margin-right="0.7783in" style:writing-mode="lr-tb" style:layout-grid-color="#c0c0c0" style:layout-grid-lines="230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311in" fo:margin-left="0in" fo:margin-right="0in" fo:margin-bottom="1.0917in" style:dynamic-spacing="true"/>
      </style:header-style>
      <style:footer-style>
        <style:header-footer-properties fo:min-height="0.5063in" fo:margin-left="0in" fo:margin-right="0in" fo:margin-top="0.4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5" draw:name="Group 4556" draw:style-name="Mgr1"><draw:frame draw:name="Picture 4557" draw:style-name="Mgr2" draw:text-style-name="MP2" svg:width="1.098in" svg:height="0.5071in" svg:x="1.1685in" svg:y="0.4917in"><draw:image xlink:href="Pictures/1000000000000196000000A50126E96C8CF6CFB5.jpg" xlink:type="simple" xlink:show="embed" xlink:actuate="onLoad" loext:mime-type="image/jpeg"><text:p/></draw:image></draw:frame><draw:custom-shape draw:name="Rectangle 4565" draw:style-name="Mgr3" draw:text-style-name="MP4" svg:width="0.0433in" svg:height="0.1622in" svg:x="2.2673in" svg:y="0.9043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1" draw:style-name="Mgr4" draw:text-style-name="MP4" svg:width="2.0795in" svg:height="0.1469in" svg:x="3.6374in" svg:y="0.5815in"><text:p text:style-name="MP3"><text:span text:style-name="MT2">REQUEST FOR INFORMATIO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2" draw:style-name="Mgr5" draw:text-style-name="MP4" svg:width="4.9307in" svg:height="0.163in" svg:x="2.5508in" svg:y="0.7252in"><text:p text:style-name="MP3"><text:span text:style-name="MT1">AQUISIÇÃO E IMPLANTAÇÃO DE UMA SOLUÇÃO DE AUTOM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3" draw:style-name="Mgr6" draw:text-style-name="MP4" svg:width="0.0433in" svg:height="0.163in" svg:x="6.2591in" svg:y="0.725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4" draw:style-name="Mgr7" draw:text-style-name="MP4" svg:width="1.8689in" svg:height="0.163in" svg:x="3.7185in" svg:y="0.8764in"><text:p text:style-name="MP3"><text:span text:style-name="MT1">BANCÁRIA MULTICA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6" draw:style-name="Mgr8" draw:text-style-name="MP4" svg:width="2.6567in" svg:height="0.1469in" svg:x="3.4209in" svg:y="1.0283in"><text:p text:style-name="MP3"><text:span text:style-name="MT3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67" draw:style-name="Mgr9" draw:text-style-name="MP4" svg:width="0.0425in" svg:height="0.163in" svg:x="4.4047in" svg:y="1.1661in"><text:p text:style-name="MP3"><text:span text:style-name="M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44" draw:style-name="Mgr10" draw:text-style-name="MP5" svg:width="1.2335in" svg:height="0.0087in" svg:x="1.0965in" svg:y="1.3606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845" draw:style-name="Mgr11" draw:text-style-name="MP5" svg:width="0.0079in" svg:height="0.0087in" svg:x="2.322in" svg:y="1.360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846" draw:style-name="Mgr12" draw:text-style-name="MP5" svg:width="4.1516in" svg:height="0.0087in" svg:x="2.3276in" svg:y="1.3606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draw:custom-shape draw:name="Rectangle 4568" draw:style-name="Mgr13" draw:text-style-name="MP4" svg:width="0.0461in" svg:height="0.1906in" svg:x="1.1685in" svg:y="1.4008in"><text:p text:style-name="MP3"><text:span text:style-name="M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span text:style-name="MT6"><text:s/><text:tab/> <text:tab/></text:span><text:span text:style-name="MT7"><text:page-number text:select-page="current">6</text:page-number></text:span><text:span text:style-name="MT7">/</text:span><text:span text:style-name="MT7"><text:page-count>6</text:page-count></text:span><text:span text:style-name="MT7"> </text:span></text:p>
        <text:p text:style-name="MP7"><text:span text:style-name="MT6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6" draw:name="Group 4523" draw:style-name="Mgr1"><draw:frame draw:name="Picture 4524" draw:style-name="Mgr2" draw:text-style-name="MP2" svg:width="1.098in" svg:height="0.5071in" svg:x="1.1685in" svg:y="0.4917in"><draw:image xlink:href="Pictures/1000000000000196000000A50126E96C8CF6CFB5.jpg" xlink:type="simple" xlink:show="embed" xlink:actuate="onLoad" loext:mime-type="image/jpeg"><text:p/></draw:image></draw:frame><draw:custom-shape draw:name="Rectangle 4532" draw:style-name="Mgr3" draw:text-style-name="MP4" svg:width="0.0433in" svg:height="0.1622in" svg:x="2.2673in" svg:y="0.9043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8" draw:style-name="Mgr4" draw:text-style-name="MP4" svg:width="2.0795in" svg:height="0.1469in" svg:x="3.6374in" svg:y="0.5815in"><text:p text:style-name="MP3"><text:span text:style-name="MT2">REQUEST FOR INFORMATIO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29" draw:style-name="Mgr5" draw:text-style-name="MP4" svg:width="4.9307in" svg:height="0.163in" svg:x="2.5508in" svg:y="0.7252in"><text:p text:style-name="MP3"><text:span text:style-name="MT1">AQUISIÇÃO E IMPLANTAÇÃO DE UMA SOLUÇÃO DE AUTOM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0" draw:style-name="Mgr6" draw:text-style-name="MP4" svg:width="0.0433in" svg:height="0.163in" svg:x="6.2591in" svg:y="0.725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1" draw:style-name="Mgr7" draw:text-style-name="MP4" svg:width="1.8689in" svg:height="0.163in" svg:x="3.7185in" svg:y="0.8764in"><text:p text:style-name="MP3"><text:span text:style-name="MT1">BANCÁRIA MULTICA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3" draw:style-name="Mgr8" draw:text-style-name="MP4" svg:width="2.6567in" svg:height="0.1469in" svg:x="3.4209in" svg:y="1.0283in"><text:p text:style-name="MP3"><text:span text:style-name="MT3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34" draw:style-name="Mgr9" draw:text-style-name="MP4" svg:width="0.0425in" svg:height="0.163in" svg:x="4.4047in" svg:y="1.1661in"><text:p text:style-name="MP3"><text:span text:style-name="M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41" draw:style-name="Mgr10" draw:text-style-name="MP5" svg:width="1.2335in" svg:height="0.0087in" svg:x="1.0965in" svg:y="1.3606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842" draw:style-name="Mgr11" draw:text-style-name="MP5" svg:width="0.0079in" svg:height="0.0087in" svg:x="2.322in" svg:y="1.360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843" draw:style-name="Mgr12" draw:text-style-name="MP5" svg:width="4.1516in" svg:height="0.0087in" svg:x="2.3276in" svg:y="1.3606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draw:custom-shape draw:name="Rectangle 4535" draw:style-name="Mgr13" draw:text-style-name="MP4" svg:width="0.0461in" svg:height="0.1906in" svg:x="1.1685in" svg:y="1.4008in"><text:p text:style-name="MP3"><text:span text:style-name="M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span text:style-name="MT6"><text:s/><text:tab/> <text:tab/></text:span><text:span text:style-name="MT7"><text:page-number text:select-page="current">0</text:page-number></text:span><text:span text:style-name="MT7">/</text:span><text:span text:style-name="MT7"><text:page-count>6</text:page-count></text:span><text:span text:style-name="MT7"> </text:span></text:p>
        <text:p text:style-name="MP7"><text:span text:style-name="MT6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7059</meta:initial-creator>
    <dc:creator>MARCELO Jorge Silva Oliveira C014212</dc:creator>
    <meta:editing-cycles>2</meta:editing-cycles>
    <meta:creation-date>2019-02-19T17:42:00</meta:creation-date>
    <dc:date>2019-02-19T17:42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6" meta:paragraph-count="171" meta:word-count="1256" meta:character-count="8663" meta:non-whitespace-character-count="734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